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Mots à apprendre</text:span><text:s/>(semaine du<text:s/>25/05 au<text:s/>29/05) son [ien, ein, ain]</text:p>
      <text:p text:style-name="P3">(faire apprendre puis dicter et faire corriger)</text:p>
      <text:p text:style-name="Normal"><text:span text:style-name="T4">Pour lundi 25/</text:span>05 :<text:s/>Un<text:s/>chien, bientôt,<text:s/>près de, un peigne</text:p>
      <text:p text:style-name="Normal"><text:span text:style-name="T5">Pour mardi 26/05</text:span> :<text:s/>rien,<text:s/>peindre,<text:s/>mais,<text:s/>longtemps, un copain</text:p>
      <text:p text:style-name="Normal"><text:span text:style-name="T6">Pour jeudi 28/05</text:span> : un mécanicien,<text:s/>voici,<text:s/>une peinture, la main</text:p>
      <text:p text:style-name="Normal"><text:span text:style-name="T7">Pour vendredi 29/05</text:span> : une ceinture, un indien,<text:s/>sûrement</text:p>
      <text:p text:style-name="Normal"/>
      <text:p text:style-name="P8"><text:span text:style-name="T9">Dictées quotidiennes</text:span><text:s/>(semaine du<text:s/>25<text:s/>au<text:s/>29/05) sons [oi, oin, ion]</text:p>
      <text:p text:style-name="P10">(lire plusieurs fois à votre enfant puis dicter, faire souligner les verbes et leur sujet, corriger)</text:p>
      <text:p text:style-name="Normal"><text:span text:style-name="T11">Pour mardi 26/</text:span>05 :<text:s/>Parfois, je fais un tour au zoo et à l'aquarium, pendant qu'il est ouvert. Le camion transporte les lions et l'avion amène les poissons des mers lointaines.<text:s/></text:p>
      <text:p text:style-name="Normal">____________, je<text:s/>________<text:s/>un<text:s/><text:s/>______<text:s/>au<text:s/>_______<text:s/><text:s/>_____ <text:s/>___<text:s/>l'aquarium,<text:s/>___________<text:s/>qu'il</text:p>
      <text:p text:style-name="Normal">_______ <text:s/>ouvert. Le<text:s/>___________<text:s/><text:s/>_____________<text:s/>les<text:s/>_________<text:s/><text:s/>____ <text:s/>___________<text:s/>___________</text:p>
      <text:p text:style-name="Normal">les<text:s/>____________<text:s/>des<text:s/>_________<text:s/><text:s/><text:s/>_______________.<text:s/></text:p>
      <text:p text:style-name="Normal"/>
      <text:p text:style-name="Normal"><text:span text:style-name="T12">Pour jeudi 28/05</text:span> :<text:s/>Quelquefois, Pierre fait un tour au zoo pendant qu’il est ouvert. Des camions transportent les lions et des avions amènent les poissons des mers très lointaines.<text:s/>Le coin du grillage du zoo est pointu, parfois il fait mal si on le touche.</text:p>
      <text:p text:style-name="Normal">Quelquefois,<text:s/>Pierre<text:s/>_______<text:s/>un<text:s/>_______<text:s/>au zoo<text:s/>____________<text:s/>qu'il<text:s/>_______<text:s/>ouvert.<text:s/>Des<text:s/></text:p>
      <text:p text:style-name="Normal">___________<text:s/><text:s/>_______________<text:s/>les<text:s/>________ <text:s/>______ des ____________ <text:s/>____________<text:s/></text:p>
      <text:p text:style-name="Normal">les<text:s/>___________<text:s/>des mers<text:s/>_____________.<text:s/>Le<text:s/>________<text:s/>du<text:s/>___________<text:s/>du zoo<text:s/>________ <text:s/></text:p>
      <text:p text:style-name="Normal">_____________,<text:s/>_________<text:s/>il<text:s/>________<text:s/>mal si on le<text:s/>___________.<text:s/></text:p>
      <text:p text:style-name="Normal"/>
      <text:p text:style-name="Normal"><text:span text:style-name="T13">Pour vendredi 29/05</text:span> :<text:s/>Quelquefois,<text:s/>nous<text:s/>allons<text:s/>au zoo pendant qu’il est ouvert. Des camions transportent les<text:s/>énormes<text:s/>lions et des avions amènent les<text:s/>beaux<text:s/>poissons des mers très lointaines.<text:s/>Le coin du grillage du zoo est pointu, attention si tu le<text:s/>touches.<text:s/>Tu y fais attention ?<text:s/></text:p>
      <text:p text:style-name="Normal">_______________, nous<text:s/>_________<text:s/>au zoo<text:s/>___________<text:s/>qu’il<text:s/>_______<text:s/>ouvert. Des<text:s/>____________</text:p>
      <text:p text:style-name="Normal">_____________<text:s/>les<text:s/>____________ <text:s/>________<text:s/><text:s/>_____<text:s/><text:s/>des<text:s/>__________<text:s/><text:s/>_____________<text:s/>les beaux<text:s/></text:p>
      <text:p text:style-name="Normal">_____________<text:s/>des<text:s/>_________ _______ <text:s text:c="2"/>_____________. Le<text:s/>________<text:s/>du<text:s/>____________<text:s/>du zoo<text:s/></text:p>
      <text:p text:style-name="Normal">_______ <text:s text:c="2"/>____________,<text:s/>___________<text:s/>si tu le<text:s/>___________. Tu y<text:s/>_______<text:s/>attention ?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tolini_francoise@yahoo.fr</meta:initial-creator>
    <dc:creator>bortolini_francoise@yahoo.fr</dc:creator>
    <meta:creation-date>2020-05-23T14:09:00Z</meta:creation-date>
    <dc:date>2020-05-23T14:52:00Z</dc:date>
    <meta:template xlink:href="Normal" xlink:type="simple"/>
    <meta:editing-cycles>16</meta:editing-cycles>
    <meta:editing-duration>PT2580S</meta:editing-duration>
    <meta:document-statistic meta:page-count="1" meta:paragraph-count="4" meta:word-count="328" meta:character-count="2134" meta:row-count="15" meta:non-whitespace-character-count="1810"/>
  </office:meta>
</office:document-meta>
</file>