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officeooo:rsid="00032ea5" officeooo:paragraph-rsid="00032ea5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officeooo:rsid="00032ea5" officeooo:paragraph-rsid="00032ea5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officeooo:rsid="00032ea5" officeooo:paragraph-rsid="00032ea5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fo:font-weight="bold" officeooo:rsid="00032ea5" officeooo:paragraph-rsid="00032ea5" style:font-size-asian="12.25pt" style:font-weight-asian="bold" style:font-size-complex="14pt" style:font-weight-complex="bold"/>
    </style:style>
    <style:style style:name="T1" style:family="text">
      <style:text-properties officeooo:rsid="0003f7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trainement maths du 2 avril <text:s text:c="8"/><text:span text:style-name="T1">Prénom : ……………………………….</text:span></text:p>
      <text:p text:style-name="P3"/>
      <text:p text:style-name="P1"/>
      <text:p text:style-name="P4">1.</text:p>
      <text:p text:style-name="P2"/>
      <text:p text:style-name="P2">3 dizaines+5 unités=….. <text:s text:c="14"/>6 unités+5 dizaines=…..</text:p>
      <text:p text:style-name="P2"/>
      <text:p text:style-name="P2">3 unités+5 dizaines=….. <text:s text:c="14"/>2 dizaines+6 unités=…..</text:p>
      <text:p text:style-name="P2"/>
      <text:p text:style-name="P2">8 unités+1 dizaine=….. <text:s text:c="16"/>7 unités+1 dizaine=…..</text:p>
      <text:p text:style-name="P2"/>
      <text:p text:style-name="P4">2.</text:p>
      <text:p text:style-name="P2"/>
      <text:p text:style-name="P2">30+7=….. <text:s text:c="9"/>de 50 pour aller à 52=….. <text:s text:c="9"/>de 40 pour aller à 49=…..</text:p>
      <text:p text:style-name="P2"/>
      <text:p text:style-name="P2">25-5=….. <text:s text:c="9"/>38-8=….. <text:s text:c="34"/>27-20=…..</text:p>
      <text:p text:style-name="P2"/>
      <text:p text:style-name="P4">3.</text:p>
      <text:p text:style-name="P4"/>
      <text:p text:style-name="P2">30+30=….. <text:s text:c="9"/>20+40=….. <text:s text:c="9"/>30+60=….. <text:s text:c="9"/>10+30+10=…..</text:p>
      <text:p text:style-name="P2"/>
      <text:p text:style-name="P2">20+20+20=….. <text:s text:c="9"/>30+40+10=….. <text:s text:c="10"/>50=10+20+…..</text:p>
      <text:p text:style-name="P2"/>
      <text:p text:style-name="P2">70=20+….. <text:s/>+20 <text:s text:c="9"/>90=….. <text:s/>+30+10 <text:s text:c="9"/><text:span text:style-name="T1">80=50+…..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6:11:22.786000000</meta:creation-date>
    <dc:date>2020-04-01T16:28:44.699000000</dc:date>
    <meta:editing-duration>PT6M41S</meta:editing-duration>
    <meta:editing-cycles>1</meta:editing-cycles>
    <meta:document-statistic meta:table-count="0" meta:image-count="0" meta:object-count="0" meta:page-count="1" meta:paragraph-count="12" meta:word-count="57" meta:character-count="580" meta:non-whitespace-character-count="356"/>
    <meta:generator>LibreOffice/5.4.7.2$Windows_X86_64 LibreOffice_project/c838ef25c16710f8838b1faec480ebba495259d0</meta:generator>
  </office:meta>
</office:document-meta>
</file>