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Mots à apprendre</text:span><text:s/>(semaine du<text:s/>04/05<text:s/>au<text:s/>08/05) son [oin]</text:p>
      <text:p text:style-name="P3">(faire apprendre puis dicter et faire corriger)</text:p>
      <text:p text:style-name="Normal"><text:span text:style-name="T4">Pour mardi 05/05</text:span> : le soin,<text:s/><text:span text:style-name="T5">le coin</text:span>, le besoin<text:s/><text:span text:style-name="T6">pointu</text:span>,<text:s/><text:span text:style-name="T7">un témoin</text:span>,<text:s/><text:span text:style-name="T8">coincer</text:span></text:p>
      <text:p text:style-name="Normal"><text:span text:style-name="T9">Pour jeudi 07/05</text:span> :<text:s/><text:span text:style-name="T10">mon poing</text:span>, du shampoing,<text:s/><text:span text:style-name="T11">la pointe</text:span>,<text:s/><text:span text:style-name="T12">loin</text:span>, rejoindre,<text:s/><text:span text:style-name="T13">moins</text:span></text:p>
      <text:p text:style-name="Normal"><text:span text:style-name="T14">Pour vendredi 08/05</text:span> :<text:s/><text:span text:style-name="T15">un pingouin</text:span>, un marsouin,<text:s/><text:span text:style-name="T16">un babouin</text:span>, des pointillés,<text:s/><text:span text:style-name="T17">un point</text:span></text:p>
      <text:p text:style-name="Normal"><text:span text:style-name="T18">Pour lundi 11/05 </text:span>: revoir tous les mots de la semaine</text:p>
      <text:p text:style-name="P19"><text:span text:style-name="T20">Dictées quotidiennes</text:span><text:s/>(semaine du 04 au 08/05) son [ill]</text:p>
      <text:p text:style-name="P21">(lire plusieurs fois à votre enfant puis dicter, faire souligner les verbes et leur sujet, corriger)</text:p>
      <text:p text:style-name="Normal"><text:span text:style-name="T22">Pour mardi</text:span><text:span text:style-name="T23"><text:s/>05/05</text:span> :<text:s/>Monsieur Dubois a adopté un vieux chien qui est toujours joyeux. Il a de longues oreilles et des yeux bruns. Hier, l’homme a pris l’avion pour Paris. Pendant son voyage, son voisin gardera son animal. Il aime beaucoup les bêtes !</text:p>
      <text:p text:style-name="Normal">_____________ Dubois <text:s/>___ adopté un ________ <text:s/>_________ qui _____ <text:s/>toujours <text:s/>___________.<text:s/></text:p>
      <text:p text:style-name="Normal">Il <text:s/>___ de ____________ <text:s text:c="2"/>____________ <text:s/>_____ des _________ <text:s/>_________. _________, l’homme a<text:s/></text:p>
      <text:p text:style-name="Normal">pris ____________ pour Paris. Pendant son __________, son __________ gardera son ___________.<text:s/></text:p>
      <text:p text:style-name="Normal">Il _________ <text:s/>_____________ les ___________ !</text:p>
      <text:p text:style-name="Normal"><text:span text:style-name="T24">Pour jeudi 07/05 </text:span>: Monsieur Dubois a adopté deux vieux chiens qui sont toujours joyeux. Ils ont des oreilles courtes et des yeux clairs. Hier, l’homme a pris l’avion pour<text:s/>Millau. Pendant son voyage, son voisin gardera ses animaux. Il aime beaucoup les bêtes !</text:p>
      <text:p text:style-name="Normal">____________ Dubois <text:s/>___ <text:s/>adopté _______ <text:s/>________ <text:s/>_________ qui <text:s/>_______ <text:s/>____________</text:p>
      <text:p text:style-name="Normal"><text:s/>___________. Ils ______ des ___________ <text:s/>__________ <text:s/>____ des ________ <text:s/>_________. ________,<text:s/></text:p>
      <text:p text:style-name="Normal">l’homme a pris __________ pour Millau. __________ son __________, son __________ gardera ses<text:s/></text:p>
      <text:p text:style-name="Normal">animaux. Il ________ <text:s/>___________ les ___________ !</text:p>
      <text:p text:style-name="Normal"><text:span text:style-name="T25">Pour vendredi 08/05</text:span> :<text:s/>Monsieur Dubois a adopté un vieux chien qui est toujours joyeux. Il a de longues oreilles et des yeux bruns. Hier, l’homme a pris l’avion pour Paris. Sa famille y habite. Pendant son voyage, ses voisins garderont son animal. Ils aiment beaucoup les bêtes !</text:p>
      <text:p text:style-name="Normal">___________ Dubois <text:s/>___ <text:s/>adopté un _________ <text:s/>_________ qui <text:s/>_____ toujours _________. Il ____<text:s/></text:p>
      <text:p text:style-name="Normal">de ___________ <text:s/>___________ <text:s/>____ des <text:s/>_______ <text:s/>_________. _________, l’homme a pris _______</text:p>
      <text:p text:style-name="Normal">pour Paris. Sa ____________ y ___________. Pendant son ____________, ses __________ garderont<text:s/></text:p>
      <text:p text:style-name="Normal">________ <text:s text:c="2"/>____________. Ils<text:s/>____________<text:s/>beaucoup<text:s/>______ <text:s/>___________ 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tolini_francoise@yahoo.fr</meta:initial-creator>
    <dc:creator>bortolini_francoise@yahoo.fr</dc:creator>
    <meta:creation-date>2020-04-28T11:28:00Z</meta:creation-date>
    <dc:date>2020-04-28T12:17:00Z</dc:date>
    <meta:template xlink:href="Normal" xlink:type="simple"/>
    <meta:editing-cycles>9</meta:editing-cycles>
    <meta:editing-duration>PT2160S</meta:editing-duration>
    <meta:document-statistic meta:page-count="1" meta:paragraph-count="4" meta:word-count="362" meta:character-count="2349" meta:row-count="16" meta:non-whitespace-character-count="1991"/>
  </office:meta>
</office:document-meta>
</file>